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-0.026cm" fo:margin-right="0cm" fo:text-indent="0cm" style:auto-text-indent="false">
        <style:tab-stops>
          <style:tab-stop style:position="3.81cm" style:type="center"/>
          <style:tab-stop style:position="9.518cm" style:type="center"/>
        </style:tab-stops>
      </style:paragraph-properties>
    </style:style>
    <style:style style:name="P2" style:family="paragraph" style:parent-style-name="Heading_20_1">
      <style:paragraph-properties fo:margin-left="-0.026cm" fo:margin-right="0cm" fo:text-indent="0cm" style:auto-text-indent="false">
        <style:tab-stops>
          <style:tab-stop style:position="3.81cm" style:type="center"/>
          <style:tab-stop style:position="6.121cm" style:type="center"/>
        </style:tab-stops>
      </style:paragraph-properties>
    </style:style>
    <style:style style:name="P3" style:family="paragraph" style:parent-style-name="Heading_20_1">
      <style:paragraph-properties fo:margin-left="-0.026cm" fo:margin-right="0cm" fo:text-indent="0cm" style:auto-text-indent="false">
        <style:tab-stops>
          <style:tab-stop style:position="6.181cm" style:type="center"/>
        </style:tab-stops>
      </style:paragraph-properties>
    </style:style>
    <style:style style:name="P4" style:family="paragraph" style:parent-style-name="Heading_20_1">
      <style:paragraph-properties fo:margin-left="-0.026cm" fo:margin-right="0cm" fo:text-indent="0cm" style:auto-text-indent="false">
        <style:tab-stops>
          <style:tab-stop style:position="8.916cm" style:type="center"/>
        </style:tab-stops>
      </style:paragraph-properties>
    </style:style>
    <style:style style:name="P5" style:family="paragraph" style:parent-style-name="Heading_20_1">
      <style:paragraph-properties fo:margin-left="-0.026cm" fo:margin-right="0cm" fo:text-indent="0cm" style:auto-text-indent="false">
        <style:tab-stops>
          <style:tab-stop style:position="3.81cm" style:type="center"/>
          <style:tab-stop style:position="6.043cm" style:type="center"/>
        </style:tab-stops>
      </style:paragraph-properties>
    </style:style>
    <style:style style:name="P6" style:family="paragraph" style:parent-style-name="Heading_20_1">
      <style:paragraph-properties fo:margin-left="-0.026cm" fo:margin-right="0cm" fo:text-indent="0cm" style:auto-text-indent="false">
        <style:tab-stops>
          <style:tab-stop style:position="9.88cm" style:type="center"/>
        </style:tab-stops>
      </style:paragraph-properties>
    </style:style>
    <style:style style:name="P7" style:family="paragraph" style:parent-style-name="Heading_20_1">
      <style:paragraph-properties fo:margin-left="-0.026cm" fo:margin-right="0cm" fo:text-indent="0cm" style:auto-text-indent="false">
        <style:tab-stops>
          <style:tab-stop style:position="3.81cm" style:type="center"/>
          <style:tab-stop style:position="7.62cm" style:type="center"/>
        </style:tab-stops>
      </style:paragraph-properties>
    </style:style>
    <style:style style:name="P8" style:family="paragraph" style:parent-style-name="Heading_20_1">
      <style:paragraph-properties fo:margin-left="-0.009cm" fo:margin-right="0cm" fo:margin-top="0.423cm" fo:margin-bottom="0.069cm" fo:text-indent="-0.018cm" style:auto-text-indent="false"/>
    </style:style>
    <style:style style:name="P9" style:family="paragraph" style:parent-style-name="Heading_20_1">
      <style:paragraph-properties fo:margin-left="-0.009cm" fo:margin-right="0cm" fo:text-indent="-0.018cm" style:auto-text-indent="false"/>
    </style:style>
    <style:style style:name="P10" style:family="paragraph" style:parent-style-name="Standard">
      <style:paragraph-properties fo:margin-left="0.115cm" fo:margin-right="0cm" fo:margin-top="0cm" fo:margin-bottom="0cm" fo:line-height="108%" fo:text-align="center" style:justify-single-word="false" fo:text-indent="-0.018cm" style:auto-text-indent="false"/>
    </style:style>
    <style:style style:name="P11" style:family="paragraph" style:parent-style-name="Standard" style:master-page-name="Standard">
      <style:paragraph-properties fo:margin-left="0.115cm" fo:margin-right="0cm" fo:margin-top="0cm" fo:margin-bottom="0cm" fo:line-height="108%" fo:text-align="center" style:justify-single-word="false" fo:text-indent="-0.018cm" style:auto-text-indent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13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9.209cm" style:type="center"/>
        </style:tab-stops>
      </style:paragraph-properties>
    </style:style>
    <style:style style:name="P14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7.909cm" style:type="center"/>
        </style:tab-stops>
      </style:paragraph-properties>
    </style:style>
    <style:style style:name="P15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8.414cm" style:type="center"/>
        </style:tab-stops>
      </style:paragraph-properties>
    </style:style>
    <style:style style:name="P16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7.183cm" style:type="center"/>
        </style:tab-stops>
      </style:paragraph-properties>
    </style:style>
    <style:style style:name="P17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4.974cm" style:type="center"/>
        </style:tab-stops>
      </style:paragraph-properties>
    </style:style>
    <style:style style:name="P18" style:family="paragraph" style:parent-style-name="Standard">
      <style:paragraph-properties fo:margin-left="-0.026cm" fo:margin-right="0cm" fo:text-indent="0cm" style:auto-text-indent="false">
        <style:tab-stops>
          <style:tab-stop style:position="5.808cm" style:type="center"/>
        </style:tab-stops>
      </style:paragraph-properties>
    </style:style>
    <style:style style:name="P19" style:family="paragraph" style:parent-style-name="Standard">
      <style:paragraph-properties fo:margin-left="-0.026cm" fo:margin-right="0cm" fo:text-indent="0cm" style:auto-text-indent="false">
        <style:tab-stops>
          <style:tab-stop style:position="6.959cm" style:type="center"/>
        </style:tab-stops>
      </style:paragraph-properties>
    </style:style>
    <style:style style:name="P20" style:family="paragraph" style:parent-style-name="Standard">
      <style:paragraph-properties fo:margin-left="-0.026cm" fo:margin-right="0cm" fo:text-indent="0cm" style:auto-text-indent="false">
        <style:tab-stops>
          <style:tab-stop style:position="8.703cm" style:type="center"/>
        </style:tab-stops>
      </style:paragraph-properties>
    </style:style>
    <style:style style:name="P21" style:family="paragraph" style:parent-style-name="Standard">
      <style:paragraph-properties fo:margin-left="-0.026cm" fo:margin-right="0cm" fo:text-indent="0cm" style:auto-text-indent="false">
        <style:tab-stops>
          <style:tab-stop style:position="5.002cm" style:type="center"/>
        </style:tab-stops>
      </style:paragraph-properties>
    </style:style>
    <style:style style:name="P22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5.466cm" style:type="center"/>
        </style:tab-stops>
      </style:paragraph-properties>
    </style:style>
    <style:style style:name="P23" style:family="paragraph" style:parent-style-name="Standard">
      <style:paragraph-properties fo:margin-left="-0.026cm" fo:margin-right="0cm" fo:text-indent="0cm" style:auto-text-indent="false">
        <style:tab-stops>
          <style:tab-stop style:position="7.481cm" style:type="center"/>
        </style:tab-stops>
      </style:paragraph-properties>
    </style:style>
    <style:style style:name="P24" style:family="paragraph" style:parent-style-name="Standard">
      <style:paragraph-properties fo:margin-left="-0.026cm" fo:margin-right="0cm" fo:text-indent="0cm" style:auto-text-indent="false">
        <style:tab-stops>
          <style:tab-stop style:position="5.81cm" style:type="center"/>
        </style:tab-stops>
      </style:paragraph-properties>
    </style:style>
    <style:style style:name="P25" style:family="paragraph" style:parent-style-name="Standard">
      <style:paragraph-properties fo:margin-left="-0.026cm" fo:margin-right="0cm" fo:text-indent="0cm" style:auto-text-indent="false">
        <style:tab-stops>
          <style:tab-stop style:position="7.077cm" style:type="center"/>
        </style:tab-stops>
      </style:paragraph-properties>
    </style:style>
    <style:style style:name="P26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6.137cm" style:type="center"/>
        </style:tab-stops>
      </style:paragraph-properties>
    </style:style>
    <style:style style:name="P27" style:family="paragraph" style:parent-style-name="Standard">
      <style:paragraph-properties fo:margin-left="-0.026cm" fo:margin-right="0cm" fo:text-indent="0cm" style:auto-text-indent="false">
        <style:tab-stops>
          <style:tab-stop style:position="5.766cm" style:type="center"/>
        </style:tab-stops>
      </style:paragraph-properties>
    </style:style>
    <style:style style:name="P28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5.027cm" style:type="center"/>
        </style:tab-stops>
      </style:paragraph-properties>
    </style:style>
    <style:style style:name="P29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5.5cm" style:type="center"/>
        </style:tab-stops>
      </style:paragraph-properties>
    </style:style>
    <style:style style:name="P30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5.163cm" style:type="center"/>
        </style:tab-stops>
      </style:paragraph-properties>
    </style:style>
    <style:style style:name="P31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9.617cm" style:type="center"/>
        </style:tab-stops>
      </style:paragraph-properties>
    </style:style>
    <style:style style:name="P32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5.549cm" style:type="center"/>
        </style:tab-stops>
      </style:paragraph-properties>
    </style:style>
    <style:style style:name="P33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6.269cm" style:type="center"/>
        </style:tab-stops>
      </style:paragraph-properties>
    </style:style>
    <style:style style:name="P34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8.555cm" style:type="center"/>
        </style:tab-stops>
      </style:paragraph-properties>
    </style:style>
    <style:style style:name="P35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7.976cm" style:type="center"/>
        </style:tab-stops>
      </style:paragraph-properties>
    </style:style>
    <style:style style:name="P36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6.648cm" style:type="center"/>
        </style:tab-stops>
      </style:paragraph-properties>
    </style:style>
    <style:style style:name="P37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5.854cm" style:type="center"/>
        </style:tab-stops>
      </style:paragraph-properties>
    </style:style>
    <style:style style:name="P38" style:family="paragraph" style:parent-style-name="Standard">
      <style:paragraph-properties fo:margin-left="-0.026cm" fo:margin-right="0cm" fo:text-indent="0cm" style:auto-text-indent="false">
        <style:tab-stops>
          <style:tab-stop style:position="7.378cm" style:type="center"/>
        </style:tab-stops>
      </style:paragraph-properties>
    </style:style>
    <style:style style:name="P39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4.86cm" style:type="center"/>
        </style:tab-stops>
      </style:paragraph-properties>
    </style:style>
    <style:style style:name="P40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6.144cm" style:type="center"/>
        </style:tab-stops>
      </style:paragraph-properties>
    </style:style>
    <style:style style:name="P41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7.627cm" style:type="center"/>
        </style:tab-stops>
      </style:paragraph-properties>
    </style:style>
    <style:style style:name="P42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6.302cm" style:type="center"/>
        </style:tab-stops>
      </style:paragraph-properties>
    </style:style>
    <style:style style:name="P43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5.304cm" style:type="center"/>
        </style:tab-stops>
      </style:paragraph-properties>
    </style:style>
    <style:style style:name="P44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7.264cm" style:type="center"/>
        </style:tab-stops>
      </style:paragraph-properties>
    </style:style>
    <style:style style:name="P45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9.035cm" style:type="center"/>
        </style:tab-stops>
      </style:paragraph-properties>
    </style:style>
    <style:style style:name="P46" style:family="paragraph" style:parent-style-name="Standard">
      <style:paragraph-properties fo:margin-left="-0.026cm" fo:margin-right="0cm" fo:text-indent="0cm" style:auto-text-indent="false">
        <style:tab-stops>
          <style:tab-stop style:position="1.27cm" style:type="center"/>
          <style:tab-stop style:position="7.482cm" style:type="center"/>
        </style:tab-stops>
      </style:paragraph-properties>
    </style:style>
    <style:style style:name="P47" style:family="paragraph" style:parent-style-name="Standard">
      <style:paragraph-properties fo:margin-left="-0.026cm" fo:margin-right="0cm" fo:margin-top="0cm" fo:margin-bottom="0.016cm" fo:line-height="108%" fo:text-indent="0cm" style:auto-text-indent="false">
        <style:tab-stops>
          <style:tab-stop style:position="3.81cm" style:type="center"/>
          <style:tab-stop style:position="6.001cm" style:type="center"/>
        </style:tab-stops>
      </style:paragraph-properties>
    </style:style>
    <style:style style:name="P48" style:family="paragraph" style:parent-style-name="Standard">
      <style:paragraph-properties fo:margin-left="-0.009cm" fo:margin-right="0cm" fo:text-indent="-0.018cm" style:auto-text-indent="false"/>
    </style:style>
    <style:style style:name="P49" style:family="paragraph" style:parent-style-name="Standard" style:list-style-name="L1">
      <style:paragraph-properties fo:margin-left="-0.009cm" fo:margin-right="0cm" fo:text-indent="-0.018cm" style:auto-text-indent="false"/>
    </style:style>
    <style:style style:name="P50" style:family="paragraph" style:parent-style-name="Standard">
      <style:paragraph-properties fo:margin-left="-0.009cm" fo:margin-right="0cm" fo:margin-top="0cm" fo:margin-bottom="0.016cm" fo:line-height="108%" fo:text-indent="-0.018cm" style:auto-text-indent="false"/>
    </style:style>
    <style:style style:name="P51" style:family="paragraph" style:parent-style-name="Standard">
      <style:paragraph-properties fo:margin-left="0cm" fo:margin-right="0.145cm" fo:margin-top="0cm" fo:margin-bottom="0cm" fo:line-height="108%" fo:text-align="end" style:justify-single-word="false" fo:text-indent="0cm" style:auto-text-indent="false"/>
    </style:style>
    <style:style style:name="P52" style:family="paragraph" style:parent-style-name="Standard">
      <style:paragraph-properties fo:margin-left="2.514cm" fo:margin-right="0cm" fo:text-indent="-2.54cm" style:auto-text-indent="false"/>
    </style:style>
    <style:style style:name="P53" style:family="paragraph" style:parent-style-name="Standard">
      <style:paragraph-properties fo:margin-left="-0.009cm" fo:margin-right="1.087cm" fo:text-indent="-0.018cm" style:auto-text-indent="false"/>
    </style:style>
    <style:style style:name="P54" style:family="paragraph" style:parent-style-name="Standard">
      <style:paragraph-properties fo:margin-left="2.54cm" fo:margin-right="0cm" fo:line-height="100%" fo:text-indent="-2.54cm" style:auto-text-indent="false"/>
    </style:style>
    <style:style style:name="P55" style:family="paragraph" style:parent-style-name="Standard">
      <style:paragraph-properties fo:margin-left="2.54cm" fo:margin-right="0cm" fo:margin-top="0cm" fo:margin-bottom="0.021cm" fo:line-height="99%" fo:text-indent="-2.54cm" style:auto-text-indent="false"/>
    </style:style>
    <style:style style:name="P56" style:family="paragraph" style:parent-style-name="Standard">
      <style:paragraph-properties fo:margin-left="2.558cm" fo:margin-right="0cm" fo:text-indent="-0.018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#000000" fo:font-weight="bold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tyle="italic" style:font-style-asian="italic"/>
    </style:style>
    <style:style style:name="T7" style:family="text">
      <style:text-properties fo:color="#ff0000" fo:font-style="italic" fo:font-weight="bold" style:font-style-asian="italic" style:font-weight-asian="bold"/>
    </style:style>
    <style:style style:name="T8" style:family="text">
      <style:text-properties fo:color="#ff0000" style:text-position="super 58%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fo:color="#0000ff"/>
    </style:style>
    <style:style style:name="T12" style:family="text">
      <style:text-properties fo:color="#0000ff" style:text-underline-style="solid" style:text-underline-width="auto" style:text-underline-color="#000000"/>
    </style:style>
    <style:style style:name="T13" style:family="text">
      <style:text-properties fo:color="#0000ff" fo:font-size="11pt" style:text-underline-style="solid" style:text-underline-width="auto" style:text-underline-color="#000000" style:font-size-asian="11pt"/>
    </style:style>
    <style:style style:name="T14" style:family="text">
      <style:text-properties fo:font-size="11pt" style:font-size-asian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TINERARY FOR THAILAND TRIP </text:span></text:p>
      <text:p text:style-name="P10"><text:span text:style-name="T1">5-19 July 2014 (15 Days 13 Nights) </text:span></text:p>
      <text:p text:style-name="P12"><text:s/><text:bookmark text:name="_GoBack"/></text:p>
      <text:p text:style-name="P12"><text:s/></text:p>
      <text:p text:style-name="P12"><text:span text:style-name="T4">UPDATE : 24 JUNE 2014</text:span><text:span text:style-name="T5"> </text:span></text:p>
      <text:h text:style-name="P1" text:outline-level="1">Saturday 5<text:span text:style-name="T9">th</text:span> July 2014 <text:tab/> <text:tab/>Christchurch, NEW ZEALAND flight to Bangkok, THAILAND </text:h>
      <text:p text:style-name="P13">13.30 <text:tab/> <text:tab/>Group meeting at Emirates Airline Check-in counter at Christchurch International Airport </text:p>
      <text:p text:style-name="P14">15.55 <text:tab/> <text:tab/>Depart from Christchurch, New Zealand by EK 419 <text:span text:style-name="T3">(3 hours 20 minutes) </text:span></text:p>
      <text:p text:style-name="P15">17.15 <text:tab/> <text:tab/>Arrive Kingsford Smith International Airport, Sydney for transit the same flight </text:p>
      <text:p text:style-name="P16">18.45 <text:tab/> <text:tab/>Depart from Sydney, Australia by EK 419 <text:span text:style-name="T3">(9 hours 25 minutes)</text:span> </text:p>
      <text:p text:style-name="P12"><text:s/></text:p>
      <text:p text:style-name="P47"><text:span text:style-name="T2">Sunday 6</text:span><text:span text:style-name="T10">th</text:span><text:span text:style-name="T2"> July 2014 <text:tab/> <text:tab/></text:span><text:span text:style-name="T5">FREEDAY !!!</text:span><text:span text:style-name="T10"> </text:span></text:p>
      <text:p text:style-name="P48">01.10 <text:tab/> <text:s text:c="13"/>Arrive Suvarnabhumi International Airport by EK 419, then completion of the Thailand Immigration <text:s text:c="7"/><text:tab/> <text:s text:c="16"/><text:tab/>and Custom formalities<text:a xlink:type="simple" xlink:href="http://www.suvarnabhumiairport.com/main_en.php">. </text:a><text:a xlink:type="simple" xlink:href="http://www.suvarnabhumiairport.com/main_en.php"><text:span text:style-name="T12">http://www.suvarnabhumiairport.com/main_en.php</text:span></text:a><text:a xlink:type="simple" xlink:href="http://www.suvarnabhumiairport.com/main_en.php"> </text:a></text:p>
      <text:list xml:id="list2589569672814134333" text:style-name="L1">
        <text:list-item>
          <text:list>
            <text:list-header>
              <text:p text:style-name="P49">02.00 <text:s text:c="19"/>Pick up all group member to PTT Athlete Dormitory at LTA<text:a xlink:type="simple" xlink:href="http://en.ltat.org/">T </text:a><text:a xlink:type="simple" xlink:href="http://en.ltat.org/"><text:span text:style-name="T12">http://en.ltat.org/</text:span></text:a></text:p>
              <text:p text:style-name="P49">03.00 <text:tab/> <text:tab/>Arrive PTT Athlete Dormitory at LTAT for check in and have a nice sleep. </text:p>
            </text:list-header>
          </text:list>
        </text:list-item>
      </text:list>
      <text:p text:style-name="P51">Free time for your own leisure in the morning. <text:span text:style-name="T7">(Chatuchak Sunday Market)</text:span><text:a xlink:type="simple" xlink:href="http://chatuchak.org/"><text:span text:style-name="T3"> </text:span></text:a><text:a xlink:type="simple" xlink:href="http://chatuchak.org/"><text:span text:style-name="T12">http://chatuchak.org/</text:span></text:a><text:a xlink:type="simple" xlink:href="http://chatuchak.org/"><text:span text:style-name="T7"> </text:span></text:a></text:p>
      <text:p text:style-name="P52">18.00 <text:tab/>Go to Central Plaza Chaengwattana Shopping Mall for buying the necessities <text:a xlink:type="simple" xlink:href="http://en.wikipedia.org/wiki/CentralPlaza_Chaengwattana"><text:span text:style-name="T11">http://en.wikipedia.org/wiki/CentralPlaza_Chaengwattana</text:span></text:a><text:a xlink:type="simple" xlink:href="http://en.wikipedia.org/wiki/CentralPlaza_Chaengwattana"> </text:a></text:p>
      <text:p text:style-name="P17">20.00 <text:tab/> <text:tab/>Group member go back to LTAT. </text:p>
      <text:p text:style-name="P12"><text:s/></text:p>
      <text:h text:style-name="P2" text:outline-level="1">Monday 7<text:span text:style-name="T9">th </text:span>July 2014 <text:tab/> <text:tab/>Dream World<text:span text:style-name="T9"> </text:span></text:h>
      <text:p text:style-name="P18">07.00-08.30 <text:tab/>Training with Thai National Coaching Team. </text:p>
      <text:p text:style-name="P19">09.30-16.00 <text:tab/>Dream Worl<text:a xlink:type="simple" xlink:href="http://www.dreamworld.co.th/th/index.php">d </text:a><text:a xlink:type="simple" xlink:href="http://www.dreamworld.co.th/th/index.php"><text:span text:style-name="T12">http://www.dreamworld.co.th/th/index.php</text:span></text:a><text:a xlink:type="simple" xlink:href="http://www.dreamworld.co.th/th/index.php"> </text:a></text:p>
      <text:p text:style-name="P20">17.30-19.00 <text:tab/>Match play with Thai Junior player <text:span text:style-name="T3">OR</text:span> Training with Thai National Coaching Team. </text:p>
      <text:p text:style-name="P12"><text:s/></text:p>
      <text:p text:style-name="P47"><text:span text:style-name="T2">Tuesday 8</text:span><text:span text:style-name="T10">th </text:span><text:span text:style-name="T2">July 2014 <text:tab/> <text:tab/></text:span><text:span text:style-name="T5">FREEDAY !!!</text:span><text:span text:style-name="T10"> </text:span></text:p>
      <text:p text:style-name="P18">07.00-08.30 <text:tab/>Training with Thai National Coaching Team. </text:p>
      <text:p text:style-name="P21">09.30-16.00 <text:tab/>Free time for leisure or shopping </text:p>
      <text:p text:style-name="P20">17.30-19.00 <text:tab/>Match play with Thai Junior player <text:span text:style-name="T3">OR</text:span> Training with Thai National Coaching Team. </text:p>
      <text:p text:style-name="P12"><text:s/></text:p>
      <text:p text:style-name="P53"><text:span text:style-name="T2">Wednesday 9</text:span><text:span text:style-name="T10">st </text:span><text:span text:style-name="T2">July 2014 <text:s/><text:tab/>Grand Palace – Emerald Buddha Temple – Go Cart at Motorsports Land </text:span><text:span text:style-name="T10"><text:s/></text:span>07.00-08.30 <text:tab/>Training with Thai National Coaching Team. </text:p>
      <text:p text:style-name="P53">09.30-14.00 <text:tab/>Grand Palace and Temple of the Emerald Buddha <text:a xlink:type="simple" xlink:href="http://wikimapia.org/11091/Grand-">http://wikimapia.org/11091/Grand-</text:a><text:span text:style-name="T12"> <text:s text:c="4"/><text:tab/><text:tab/><text:tab/></text:span><text:a xlink:type="simple" xlink:href="http://wikimapia.org/11091/Grand-Palace-Temple-of-the-Emerald-Buddha-Wat-Phra-Kaew">Palace</text:a><text:a xlink:type="simple" xlink:href="http://wikimapia.org/11091/Grand-Palace-Temple-of-the-Emerald-Buddha-Wat-Phra-Kaew">-</text:a><text:a xlink:type="simple" xlink:href="http://wikimapia.org/11091/Grand-Palace-Temple-of-the-Emerald-Buddha-Wat-Phra-Kaew">Temple</text:a><text:a xlink:type="simple" xlink:href="http://wikimapia.org/11091/Grand-Palace-Temple-of-the-Emerald-Buddha-Wat-Phra-Kaew">-</text:a><text:a xlink:type="simple" xlink:href="http://wikimapia.org/11091/Grand-Palace-Temple-of-the-Emerald-Buddha-Wat-Phra-Kaew">of</text:a><text:a xlink:type="simple" xlink:href="http://wikimapia.org/11091/Grand-Palace-Temple-of-the-Emerald-Buddha-Wat-Phra-Kaew">-</text:a><text:a xlink:type="simple" xlink:href="http://wikimapia.org/11091/Grand-Palace-Temple-of-the-Emerald-Buddha-Wat-Phra-Kaew">the</text:a><text:a xlink:type="simple" xlink:href="http://wikimapia.org/11091/Grand-Palace-Temple-of-the-Emerald-Buddha-Wat-Phra-Kaew">-</text:a><text:a xlink:type="simple" xlink:href="http://wikimapia.org/11091/Grand-Palace-Temple-of-the-Emerald-Buddha-Wat-Phra-Kaew">Emerald</text:a><text:a xlink:type="simple" xlink:href="http://wikimapia.org/11091/Grand-Palace-Temple-of-the-Emerald-Buddha-Wat-Phra-Kaew">-</text:a><text:a xlink:type="simple" xlink:href="http://wikimapia.org/11091/Grand-Palace-Temple-of-the-Emerald-Buddha-Wat-Phra-Kaew">Buddha</text:a><text:a xlink:type="simple" xlink:href="http://wikimapia.org/11091/Grand-Palace-Temple-of-the-Emerald-Buddha-Wat-Phra-Kaew">-</text:a><text:a xlink:type="simple" xlink:href="http://wikimapia.org/11091/Grand-Palace-Temple-of-the-Emerald-Buddha-Wat-Phra-Kaew">Wat</text:a><text:a xlink:type="simple" xlink:href="http://wikimapia.org/11091/Grand-Palace-Temple-of-the-Emerald-Buddha-Wat-Phra-Kaew">-</text:a><text:a xlink:type="simple" xlink:href="http://wikimapia.org/11091/Grand-Palace-Temple-of-the-Emerald-Buddha-Wat-Phra-Kaew">Phra</text:a><text:a xlink:type="simple" xlink:href="http://wikimapia.org/11091/Grand-Palace-Temple-of-the-Emerald-Buddha-Wat-Phra-Kaew">-</text:a><text:a xlink:type="simple" xlink:href="http://wikimapia.org/11091/Grand-Palace-Temple-of-the-Emerald-Buddha-Wat-Phra-Kaew">Kaew</text:a><text:a xlink:type="simple" xlink:href="http://wikimapia.org/11091/Grand-Palace-Temple-of-the-Emerald-Buddha-Wat-Phra-Kaew"> </text:a></text:p>
      <text:p text:style-name="P48">14.00-15.30 <text:tab/>Go Cart at Motorsports Land <text:s/><text:tab/> <text:tab/><text:a xlink:type="simple" xlink:href="http://www.youtube.com/watch?v=1ogC5DMl38w&amp;feature=player_embedded"><text:span text:style-name="T12">http://www.youtube.com/watch?v=1ogC5DMl38w&amp;feature=player_embedded</text:span></text:a><text:a xlink:type="simple" xlink:href="http://www.youtube.com/watch?v=1ogC5DMl38w&amp;feature=player_embedded"> </text:a></text:p>
      <text:p text:style-name="P22">16.00 <text:tab/> <text:tab/>Pick up all group member back to LTAT </text:p>
      <text:p text:style-name="P20">17.30-19.00 <text:tab/>Match play with Thai Junior player <text:span text:style-name="T3">OR</text:span> Training with Thai National Coaching Team. </text:p>
      <text:p text:style-name="P12"><text:s/></text:p>
      <text:h text:style-name="P3" text:outline-level="1">Thursday 10<text:span text:style-name="T9">th </text:span>July 2014 <text:s/><text:tab/>Siam Park City<text:span text:style-name="T8"> </text:span></text:h>
      <text:p text:style-name="P18">07.00-08.30 <text:tab/>Training with Thai National Coaching Team. </text:p>
      <text:p text:style-name="P23">09.30-16.00 <text:tab/>Siam Park City - Water &amp; Fun Par<text:a xlink:type="simple" xlink:href="http://www.siamparkcity.com/">k </text:a><text:a xlink:type="simple" xlink:href="http://www.siamparkcity.com/"><text:span text:style-name="T12">http://www.siamparkcity.com/</text:span></text:a><text:a xlink:type="simple" xlink:href="http://www.siamparkcity.com/"> </text:a></text:p>
      <text:p text:style-name="P20">17.30-19.00 <text:tab/>Match play with Thai Junior player <text:span text:style-name="T3">OR</text:span> Training with Thai National Coaching Team. </text:p>
      <text:p text:style-name="P12"><text:s/></text:p>
      <text:p text:style-name="P47"><text:span text:style-name="T2">Friday 11</text:span><text:span text:style-name="T10">st</text:span><text:span text:style-name="T2"> July 2014 <text:tab/> <text:s/><text:tab/></text:span><text:span text:style-name="T5">FREEDAY !!!</text:span><text:span text:style-name="T10"> </text:span></text:p>
      <text:p text:style-name="P24">07.00-08.30 <text:tab/>Training with Thai National Coaching Team. </text:p>
      <text:p text:style-name="P21">09.30-16.00 <text:tab/>Free time for leisure or shopping </text:p>
      <text:p text:style-name="P20">17.30-19.00 <text:tab/>Match play with Thai Junior player <text:span text:style-name="T3">OR</text:span> Training with Thai National Coaching Team. </text:p>
      <text:p text:style-name="P12"><text:s/></text:p>
      <text:h text:style-name="P4" text:outline-level="1"><text:soft-page-break/>Friday 11<text:span text:style-name="T9">st </text:span>July 2014 – Monday 14<text:span text:style-name="T9">th</text:span> July 2014 <text:tab/>Tournament Day </text:h>
      <text:p text:style-name="P25">08.30-17.00 <text:tab/>Head Juniors Championships 2014 by Thai Tennis Magazines </text:p>
      <text:p text:style-name="P26"><text:s/><text:tab/> <text:tab/>Pyramid Tennis Academy, Ladkrabung, Thailand </text:p>
      <text:p text:style-name="P12"><text:s/></text:p>
      <text:p text:style-name="P12"><text:s/></text:p>
      <text:p text:style-name="P50"><text:span text:style-name="T2">Monday 14</text:span><text:span text:style-name="T10">th</text:span><text:span text:style-name="T2"> July 2014 <text:s/></text:span><text:span text:style-name="T5">FREEDAY !!!</text:span><text:span text:style-name="T2"> </text:span></text:p>
      <text:p text:style-name="P18">07.00-08.30 <text:tab/>Training with Thai National Coaching Team. </text:p>
      <text:p text:style-name="P21">09.30-16.00 <text:tab/>Free time for leisure or shopping </text:p>
      <text:p text:style-name="P20">17.30-19.00 <text:tab/>Match play with Thai Junior player <text:span text:style-name="T3">OR</text:span> Training with Thai National Coaching Team. </text:p>
      <text:p text:style-name="P12"><text:s/></text:p>
      <text:h text:style-name="P5" text:outline-level="1">Tuesday 15<text:span text:style-name="T9">th </text:span>July 2014 <text:tab/> <text:tab/>Safari World<text:span text:style-name="T9"> </text:span></text:h>
      <text:p text:style-name="P18">07.00-08.30 <text:tab/>Training with Thai National Coaching Team. </text:p>
      <text:p text:style-name="P27">09.30-16.00 <text:tab/>Safari Worl<text:a xlink:type="simple" xlink:href="http://www.safariworld.com/">d </text:a><text:a xlink:type="simple" xlink:href="http://www.safariworld.com/"><text:span text:style-name="T12">http://www.safariworld.com/</text:span></text:a><text:a xlink:type="simple" xlink:href="http://www.safariworld.com/"> </text:a></text:p>
      <text:p text:style-name="P20">17.30-19.00 <text:tab/>Match play with Thai Junior player <text:span text:style-name="T3">OR</text:span> Training with Thai National Coaching Team. </text:p>
      <text:p text:style-name="P12"><text:s/></text:p>
      <text:h text:style-name="P8" text:outline-level="1">Wednesday 16<text:span text:style-name="T9">th </text:span>July 2014 Damnernsaduak Floating Market 120 km – Cha Am Beach 117 km – Hua Hin Beach<text:span text:style-name="T9"> </text:span></text:h>
      <text:p text:style-name="P28">08.00 <text:tab/> <text:tab/>Travelling to Ratchaburi Province <text:s/></text:p>
      <text:p text:style-name="P54">09.30 <text:tab/>Visit Damnernsaduak Floating Market <text:a xlink:type="simple" xlink:href="http://www.tripadvisor.co.nz/Attraction_Review-g303902-d317729-Reviews-Damnoen_Saduak_Floating_Market-Damnoen_Saduak_Ratchaburi_Province.html">: </text:a><text:a xlink:type="simple" xlink:href="http://www.tripadvisor.co.nz/Attraction_Review-g303902-d317729-Reviews-Damnoen_Saduak_Floating_Market-Damnoen_Saduak_Ratchaburi_Province.html">http://www.tripadvisor.co.nz/Attraction_Review</text:a><text:a xlink:type="simple" xlink:href="http://www.tripadvisor.co.nz/Attraction_Review-g303902-d317729-Reviews-Damnoen_Saduak_Floating_Market-Damnoen_Saduak_Ratchaburi_Province.html">g303902</text:a><text:a xlink:type="simple" xlink:href="http://www.tripadvisor.co.nz/Attraction_Review-g303902-d317729-Reviews-Damnoen_Saduak_Floating_Market-Damnoen_Saduak_Ratchaburi_Province.html">-</text:a><text:a xlink:type="simple" xlink:href="http://www.tripadvisor.co.nz/Attraction_Review-g303902-d317729-Reviews-Damnoen_Saduak_Floating_Market-Damnoen_Saduak_Ratchaburi_Province.html">d317729</text:a><text:a xlink:type="simple" xlink:href="http://www.tripadvisor.co.nz/Attraction_Review-g303902-d317729-Reviews-Damnoen_Saduak_Floating_Market-Damnoen_Saduak_Ratchaburi_Province.html">-</text:a><text:a xlink:type="simple" xlink:href="http://www.tripadvisor.co.nz/Attraction_Review-g303902-d317729-Reviews-Damnoen_Saduak_Floating_Market-Damnoen_Saduak_Ratchaburi_Province.html">Reviews</text:a><text:a xlink:type="simple" xlink:href="http://www.tripadvisor.co.nz/Attraction_Review-g303902-d317729-Reviews-Damnoen_Saduak_Floating_Market-Damnoen_Saduak_Ratchaburi_Province.html">-</text:a><text:a xlink:type="simple" xlink:href="http://www.tripadvisor.co.nz/Attraction_Review-g303902-d317729-Reviews-Damnoen_Saduak_Floating_Market-Damnoen_Saduak_Ratchaburi_Province.html">Damnoen_Saduak_Floating_Market</text:a><text:a xlink:type="simple" xlink:href="http://www.tripadvisor.co.nz/Attraction_Review-g303902-d317729-Reviews-Damnoen_Saduak_Floating_Market-Damnoen_Saduak_Ratchaburi_Province.html">Damnoen_Saduak_Ratchaburi_Province.html</text:a><text:a xlink:type="simple" xlink:href="http://www.tripadvisor.co.nz/Attraction_Review-g303902-d317729-Reviews-Damnoen_Saduak_Floating_Market-Damnoen_Saduak_Ratchaburi_Province.html"><text:span text:style-name="T14"> </text:span></text:a></text:p>
      <text:p text:style-name="P29">11.30 <text:tab/> <text:tab/>Depart to Cha-Am, Petchaburi Province </text:p>
      <text:p text:style-name="P30">13.00 <text:tab/> <text:tab/>Thai Seafood Lunch <text:span text:style-name="T6">(Own Expense)</text:span> </text:p>
      <text:p text:style-name="P31">14.30 <text:tab/> <text:tab/>Free time for your own leisure at Cha Am Beac<text:a xlink:type="simple" xlink:href="http://en.wikipedia.org/wiki/Cha-Am_District">h </text:a><text:a xlink:type="simple" xlink:href="http://en.wikipedia.org/wiki/Cha-Am_District">http://en.wikipedia.org/wiki/Cha</text:a><text:a xlink:type="simple" xlink:href="http://en.wikipedia.org/wiki/Cha-Am_District">-</text:a><text:a xlink:type="simple" xlink:href="http://en.wikipedia.org/wiki/Cha-Am_District">Am_District</text:a><text:a xlink:type="simple" xlink:href="http://en.wikipedia.org/wiki/Cha-Am_District"> </text:a></text:p>
      <text:p text:style-name="P32">17.30 <text:tab/> <text:tab/>Travelling to PrachubKhirikhun Province </text:p>
      <text:p text:style-name="P33">18.00 <text:tab/> <text:tab/>Check in at Ibis Hotel, Hua Hin, Prachubkhirikhun. </text:p>
      <text:p text:style-name="P52">19.00 <text:tab/>Enjoy with Hua-Hin Night Market<text:a xlink:type="simple" xlink:href="http://www.tripadvisor.com/Attraction_Review-g297922-d1742628-Reviews-Hua_Hin_Night_Bazaar-Hua_Hin_Prachuap_Khiri_Khan_Province.html"> </text:a><text:a xlink:type="simple" xlink:href="http://www.tripadvisor.com/Attraction_Review-g297922-d1742628-Reviews-Hua_Hin_Night_Bazaar-Hua_Hin_Prachuap_Khiri_Khan_Province.html">http://www.tripadvisor.com/Attraction_Review</text:a><text:a xlink:type="simple" xlink:href="http://www.tripadvisor.com/Attraction_Review-g297922-d1742628-Reviews-Hua_Hin_Night_Bazaar-Hua_Hin_Prachuap_Khiri_Khan_Province.html">-</text:a><text:a xlink:type="simple" xlink:href="http://www.tripadvisor.com/Attraction_Review-g297922-d1742628-Reviews-Hua_Hin_Night_Bazaar-Hua_Hin_Prachuap_Khiri_Khan_Province.html">g297922</text:a><text:a xlink:type="simple" xlink:href="http://www.tripadvisor.com/Attraction_Review-g297922-d1742628-Reviews-Hua_Hin_Night_Bazaar-Hua_Hin_Prachuap_Khiri_Khan_Province.html">d1742628</text:a><text:a xlink:type="simple" xlink:href="http://www.tripadvisor.com/Attraction_Review-g297922-d1742628-Reviews-Hua_Hin_Night_Bazaar-Hua_Hin_Prachuap_Khiri_Khan_Province.html">-</text:a><text:a xlink:type="simple" xlink:href="http://www.tripadvisor.com/Attraction_Review-g297922-d1742628-Reviews-Hua_Hin_Night_Bazaar-Hua_Hin_Prachuap_Khiri_Khan_Province.html">Reviews</text:a><text:a xlink:type="simple" xlink:href="http://www.tripadvisor.com/Attraction_Review-g297922-d1742628-Reviews-Hua_Hin_Night_Bazaar-Hua_Hin_Prachuap_Khiri_Khan_Province.html">-</text:a><text:a xlink:type="simple" xlink:href="http://www.tripadvisor.com/Attraction_Review-g297922-d1742628-Reviews-Hua_Hin_Night_Bazaar-Hua_Hin_Prachuap_Khiri_Khan_Province.html">Hua_Hin_Night_Bazaar</text:a><text:a xlink:type="simple" xlink:href="http://www.tripadvisor.com/Attraction_Review-g297922-d1742628-Reviews-Hua_Hin_Night_Bazaar-Hua_Hin_Prachuap_Khiri_Khan_Province.html">-</text:a><text:a xlink:type="simple" xlink:href="http://www.tripadvisor.com/Attraction_Review-g297922-d1742628-Reviews-Hua_Hin_Night_Bazaar-Hua_Hin_Prachuap_Khiri_Khan_Province.html">Hua_Hin_Prachuap_Khiri_Khan_Province.html</text:a><text:a xlink:type="simple" xlink:href="http://www.tripadvisor.com/Attraction_Review-g297922-d1742628-Reviews-Hua_Hin_Night_Bazaar-Hua_Hin_Prachuap_Khiri_Khan_Province.html"> </text:a></text:p>
      <text:p text:style-name="P12"><text:s/></text:p>
      <text:h text:style-name="P6" text:outline-level="1">Thursday 17<text:span text:style-name="T9">th </text:span>July 2014 <text:s/><text:tab/>Hua Hin Beach – Plernwan Eco Vintage Village – Mae Kim Lung<text:span text:style-name="T9"> </text:span></text:h>
      <text:p text:style-name="P55">Morning <text:tab/>Free time for your own leisure and relaxing with fantastic Hua-Hin beach <text:a xlink:type="simple" xlink:href="http://www.tripadvisor.com/Attraction_Review-g297922-d552838-Reviews-Hua_Hin_Beach-Hua_Hin_Prachuap_Khiri_Khan_Province.html">http://www.tripadvisor.com/Attraction_Review</text:a><text:a xlink:type="simple" xlink:href="http://www.tripadvisor.com/Attraction_Review-g297922-d552838-Reviews-Hua_Hin_Beach-Hua_Hin_Prachuap_Khiri_Khan_Province.html">-</text:a><text:a xlink:type="simple" xlink:href="http://www.tripadvisor.com/Attraction_Review-g297922-d552838-Reviews-Hua_Hin_Beach-Hua_Hin_Prachuap_Khiri_Khan_Province.html">g297922</text:a><text:a xlink:type="simple" xlink:href="http://www.tripadvisor.com/Attraction_Review-g297922-d552838-Reviews-Hua_Hin_Beach-Hua_Hin_Prachuap_Khiri_Khan_Province.html">-</text:a><text:a xlink:type="simple" xlink:href="http://www.tripadvisor.com/Attraction_Review-g297922-d552838-Reviews-Hua_Hin_Beach-Hua_Hin_Prachuap_Khiri_Khan_Province.html">d552838</text:a><text:a xlink:type="simple" xlink:href="http://www.tripadvisor.com/Attraction_Review-g297922-d552838-Reviews-Hua_Hin_Beach-Hua_Hin_Prachuap_Khiri_Khan_Province.html">-</text:a><text:a xlink:type="simple" xlink:href="http://www.tripadvisor.com/Attraction_Review-g297922-d552838-Reviews-Hua_Hin_Beach-Hua_Hin_Prachuap_Khiri_Khan_Province.html">Reviews</text:a><text:a xlink:type="simple" xlink:href="http://www.tripadvisor.com/Attraction_Review-g297922-d552838-Reviews-Hua_Hin_Beach-Hua_Hin_Prachuap_Khiri_Khan_Province.html">-</text:a><text:a xlink:type="simple" xlink:href="http://www.tripadvisor.com/Attraction_Review-g297922-d552838-Reviews-Hua_Hin_Beach-Hua_Hin_Prachuap_Khiri_Khan_Province.html">Hua_Hin_Beach</text:a><text:a xlink:type="simple" xlink:href="http://www.tripadvisor.com/Attraction_Review-g297922-d552838-Reviews-Hua_Hin_Beach-Hua_Hin_Prachuap_Khiri_Khan_Province.html">Hua_Hin_Prachuap_Khiri_Khan_Province.html</text:a><text:a xlink:type="simple" xlink:href="http://www.tripadvisor.com/Attraction_Review-g297922-d552838-Reviews-Hua_Hin_Beach-Hua_Hin_Prachuap_Khiri_Khan_Province.html"> </text:a></text:p>
      <text:p text:style-name="P30">12.30 <text:tab/> <text:tab/>Thai Seafood Lunch <text:span text:style-name="T6">(Own Expense)</text:span> </text:p>
      <text:p text:style-name="P34">13.30 <text:tab/> <text:tab/>Visit at Plernwan Eco Vintage Villag<text:a xlink:type="simple" xlink:href="http://www.plearnwan.com/en/home.php">e </text:a><text:a xlink:type="simple" xlink:href="http://www.plearnwan.com/en/home.php"><text:span text:style-name="T11">http://www.plearnwan.com/en/home.php</text:span></text:a><text:a xlink:type="simple" xlink:href="http://www.plearnwan.com/en/home.php"> </text:a></text:p>
      <text:p text:style-name="P35">16.00 <text:tab/> <text:tab/>Shopping at Mae Kim Lung Local Product <text:a xlink:type="simple" xlink:href="http://www.maekimlung.com/"><text:span text:style-name="T11">http://www.maekimlung.com/</text:span></text:a><text:a xlink:type="simple" xlink:href="http://www.maekimlung.com/"> </text:a></text:p>
      <text:p text:style-name="P36">17.00 <text:tab/> <text:tab/>Pick up all group member back to LTAT via China Town </text:p>
      <text:p text:style-name="P12"><text:s/></text:p>
      <text:h text:style-name="P7" text:outline-level="1">Friday 18<text:span text:style-name="T9">th</text:span> July 2014 <text:tab/> <text:tab/>Depart from Bangkok, THAILAND </text:h>
      <text:p text:style-name="P37">07.30 <text:tab/> <text:tab/>Check out from LTAT-PTT Athlete Dormitory </text:p>
      <text:p text:style-name="P38">08.30-09.30 <text:tab/>Experience the BTS Sky trai<text:a xlink:type="simple" xlink:href="http://www.bts.co.th/en/index.asp">n </text:a><text:a xlink:type="simple" xlink:href="http://www.bts.co.th/en/index.asp"><text:span text:style-name="T12">http://www.bts.co.th/en/index.asp</text:span></text:a><text:a xlink:type="simple" xlink:href="http://www.bts.co.th/en/index.asp"> </text:a></text:p>
      <text:p text:style-name="P52">09.30-16.00 <text:tab/><text:span text:style-name="T6">MBK Mall</text:span><text:span text:style-name="T3"> </text:span>/ Siam Square (The popular teenage day life area) / Paragon Premium Shopping Mall / Central World Premium Shopping Mall / Pantip IT Mall etc. </text:p>
      <text:p text:style-name="P56"><text:a xlink:type="simple" xlink:href="http://www.mbk-center.co.th/en/shopping_plaza.php">http://www.mbk</text:a><text:a xlink:type="simple" xlink:href="http://www.mbk-center.co.th/en/shopping_plaza.php">-</text:a><text:a xlink:type="simple" xlink:href="http://www.mbk-center.co.th/en/shopping_plaza.php">center.co.th/en/shopping_plaza.php</text:a><text:a xlink:type="simple" xlink:href="http://www.mbk-center.co.th/en/shopping_plaza.php"> </text:a></text:p>
      <text:p text:style-name="P39"><text:s/><text:tab/> <text:tab/><text:a xlink:type="simple" xlink:href="http://www.siam-square.com/">http://www.siam</text:a><text:a xlink:type="simple" xlink:href="http://www.siam-square.com/">-</text:a><text:a xlink:type="simple" xlink:href="http://www.siam-square.com/">square.com/</text:a><text:a xlink:type="simple" xlink:href="http://www.siam-square.com/"> </text:a></text:p>
      <text:p text:style-name="P56"><text:a xlink:type="simple" xlink:href="http://www.siamparagon.co.th/v8/index2.php"><text:span text:style-name="T12">http://www.siamparagon.co.th/v8/index2.php</text:span></text:a><text:a xlink:type="simple" xlink:href="http://www.siamparagon.co.th/v8/index2.php"> </text:a></text:p>
      <text:p text:style-name="P40"><text:s/><text:tab/> <text:tab/><text:a xlink:type="simple" xlink:href="http://www.centralworld.co.th/Default-en.aspx">http://www.centralworld.co.th/Default</text:a><text:a xlink:type="simple" xlink:href="http://www.centralworld.co.th/Default-en.aspx">-</text:a><text:a xlink:type="simple" xlink:href="http://www.centralworld.co.th/Default-en.aspx">en.aspx</text:a><text:a xlink:type="simple" xlink:href="http://www.centralworld.co.th/Default-en.aspx"> </text:a></text:p>
      <text:p text:style-name="P41"><text:s/><text:tab/> <text:tab/><text:a xlink:type="simple" xlink:href="http://www.thebangkokshoppingguide.com/Pantip_plaza_bangkok"><text:span text:style-name="T12">http://www.thebangkokshoppingguide.com/Pantip_plaza_bangkok</text:span></text:a><text:a xlink:type="simple" xlink:href="http://www.thebangkokshoppingguide.com/Pantip_plaza_bangkok"> </text:a></text:p>
      <text:p text:style-name="P42">16.00 <text:tab/> <text:tab/>Pick up to the Suvarnabhumi International Airport </text:p>
      <text:p text:style-name="P43">17.30 <text:tab/> <text:tab/>Check in at Emirates Airlines counter </text:p>
      <text:p text:style-name="P44">19.50 <text:tab/> <text:tab/>Depart from Bangkok, Thailand by EK 418 <text:span text:style-name="T3">(8 hours 55 minutes)</text:span> </text:p>
      <text:p text:style-name="P12"><text:s/></text:p>
      <text:h text:style-name="P9" text:outline-level="1"><text:soft-page-break/>Saturday 19<text:span text:style-name="T9">th</text:span> July 2014 Arrive Christchurch, NEW ZEALAND </text:h>
      <text:p text:style-name="P45">07.45 <text:tab/> <text:tab/>Arrive Kingsford Smith International Airport (Sydney) for connecting flight with Qantas </text:p>
      <text:p text:style-name="P16">09.15 <text:tab/> <text:tab/>Depart from Sydney, Australia by EK 418 <text:span text:style-name="T3">(3 hours 05 minutes) </text:span></text:p>
      <text:p text:style-name="P46">14.20 <text:tab/> <text:tab/>Arrive Christchurch International Airport by safely and impressed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Z" style:letter-kerning="true" style:font-size-asian="11pt" style:language-asian="en" style:country-asian="NZ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NZ" style:letter-kerning="true" style:font-name-asian="SimSun" style:font-size-asian="11pt" style:language-asian="en" style:country-asian="N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018cm" fo:margin-right="0cm" fo:margin-top="0cm" fo:margin-bottom="0.007cm" fo:line-height="103%" fo:orphans="2" fo:widows="2" fo:text-indent="-0.018cm" style:auto-text-indent="false" style:writing-mode="lr-tb"/>
      <style:text-properties fo:color="#000000" style:font-name="Calibri" fo:font-size="10.5pt" style:font-name-asian="Calibri2" style:font-size-asian="10.5pt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.018cm" fo:margin-right="0cm" fo:margin-top="0.423cm" fo:margin-bottom="0.016cm" fo:keep-together="always" fo:orphans="2" fo:widows="2" fo:text-indent="-0.018cm" style:auto-text-indent="false" fo:keep-with-next="always" style:writing-mode="lr-tb"/>
      <style:text-properties fo:color="#000000" style:font-name="Calibri1" fo:font-size="10.5pt" fo:font-weight="bold" style:font-name-asian="Calibri2" style:font-size-asian="10.5pt" style:font-weight-asian="bold" style:font-name-complex="Calibri2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0.5pt" fo:font-weight="bold" style:font-name-asian="Calibri2" style:font-size-asian="10.5pt" style:font-weight-asian="bold"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1.175cm" fo:margin-left="1.503cm" fo:margin-right="2.085cm" style:writing-mode="lr-tb" style:layout-grid-color="#c0c0c0" style:layout-grid-lines="264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eth</meta:initial-creator>
    <dc:creator>Gareth Robb</dc:creator>
    <meta:editing-cycles>2</meta:editing-cycles>
    <meta:creation-date>2014-06-25T02:27:00</meta:creation-date>
    <dc:date>2014-07-01T19:15:20.91</dc:date>
    <meta:editing-duration>P0D</meta:editing-duration>
    <meta:generator>OpenOffice/4.0.1$Win32 OpenOffice.org_project/401m5$Build-9714</meta:generator>
    <meta:document-statistic meta:table-count="0" meta:image-count="0" meta:object-count="0" meta:page-count="3" meta:paragraph-count="94" meta:word-count="717" meta:character-count="58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